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7A6332F41A352404.jpg" manifest:media-type="image/jpeg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177605" officeooo:paragraph-rsid="0012e482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1pt" officeooo:paragraph-rsid="002b4eb9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normal" officeooo:paragraph-rsid="0012e482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officeooo:paragraph-rsid="0012e482" style:font-name-complex="Verdan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2e482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957dd" officeooo:paragraph-rsid="0012e482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12e482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4d40e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" fo:font-size="11pt" fo:font-weight="bold" officeooo:rsid="001957dd" officeooo:paragraph-rsid="0012e482" style:font-name-asian="Verdana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auto" fo:break-before="auto" fo:break-after="auto"/>
      <style:text-properties style:font-name="Verdana" fo:font-size="11pt" fo:font-weight="bold" officeooo:paragraph-rsid="0012e482" style:font-size-asian="11pt" style:font-weight-asian="bold" style:font-name-complex="Verdana" style:font-size-complex="11pt"/>
    </style:style>
    <style:style style:name="P15" style:family="paragraph" style:parent-style-name="Texto_20_independiente_20_2">
      <style:paragraph-properties fo:margin-top="0cm" fo:margin-bottom="0.212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1957dd" officeooo:paragraph-rsid="002f8a13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2" style:family="text">
      <style:text-properties style:use-window-font-color="true" fo:language="es" fo:country="AR" officeooo:rsid="000d144c" style:letter-kerning="true" style:font-name-asian="Droid Sans Fallback" style:language-asian="zh" style:country-asian="CN" style:font-name-complex="Verdana" style:language-complex="hi" style:country-complex="IN"/>
    </style:style>
    <style:style style:name="T3" style:family="text">
      <style:text-properties style:use-window-font-color="true" fo:language="es" fo:country="AR" officeooo:rsid="0015b30b" style:letter-kerning="true" style:font-name-asian="Droid Sans Fallback" style:language-asian="zh" style:country-asian="CN" style:font-name-complex="Verdana" style:language-complex="hi" style:country-complex="IN"/>
    </style:style>
    <style:style style:name="T4" style:family="text">
      <style:text-properties style:use-window-font-color="true" fo:language="es" fo:country="AR" officeooo:rsid="00012939" style:letter-kerning="true" style:font-name-asian="Droid Sans Fallback" style:language-asian="zh" style:country-asian="CN" style:font-name-complex="Verdana" style:language-complex="hi" style:country-complex="IN"/>
    </style:style>
    <style:style style:name="T5" style:family="text">
      <style:text-properties style:use-window-font-color="true" fo:language="es" fo:country="AR" officeooo:rsid="00177605" style:letter-kerning="true" style:font-name-asian="Droid Sans Fallback" style:language-asian="zh" style:country-asian="CN" style:font-name-complex="Verdana" style:language-complex="hi" style:country-complex="IN"/>
    </style:style>
    <style:style style:name="T6" style:family="text">
      <style:text-properties style:use-window-font-color="true" fo:language="es" fo:country="AR" officeooo:rsid="00193781" style:letter-kerning="true" style:font-name-asian="Droid Sans Fallback" style:language-asian="zh" style:country-asian="CN" style:font-name-complex="Verdana" style:language-complex="hi" style:country-complex="IN"/>
    </style:style>
    <style:style style:name="T7" style:family="text">
      <style:text-properties style:use-window-font-color="true" fo:language="es" fo:country="AR" officeooo:rsid="00285f9a" style:letter-kerning="true" style:font-name-asian="Droid Sans Fallback" style:language-asian="zh" style:country-asian="CN" style:font-name-complex="Verdana" style:language-complex="hi" style:country-complex="IN"/>
    </style:style>
    <style:style style:name="T8" style:family="text">
      <style:text-properties style:use-window-font-color="true" fo:language="es" fo:country="AR" officeooo:rsid="002b4eb9" style:letter-kerning="true" style:font-name-asian="Droid Sans Fallback" style:language-asian="zh" style:country-asian="CN" style:font-name-complex="Verdana" style:language-complex="hi" style:country-complex="IN"/>
    </style:style>
    <style:style style:name="T9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style:use-window-font-color="true" fo:language="es" fo:country="AR" fo:font-weight="normal" officeooo:rsid="00176b3e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style:use-window-font-color="true" fo:language="es" fo:country="AR" fo:font-weight="normal" officeooo:rsid="0012e482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fo:language="es" fo:country="AR" fo:font-weight="normal" officeooo:rsid="0023d1d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fo:language="es" fo:country="AR" fo:font-weight="normal" officeooo:rsid="002adb27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fo:language="es" fo:country="AR" fo:font-weight="bold" officeooo:rsid="000b225a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5" style:family="text">
      <style:text-properties style:use-window-font-color="true" fo:language="es" fo:country="AR" fo:font-weight="bold" officeooo:rsid="00176b3e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6" style:family="text">
      <style:text-properties style:use-window-font-color="true" fo:language="es" fo:country="AR" fo:font-weight="bold" officeooo:rsid="0003d9af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7" style:family="text">
      <style:text-properties style:use-window-font-color="true" fo:language="es" fo:country="AR" fo:font-weight="bold" officeooo:rsid="0023d1d6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8" style:family="text">
      <style:text-properties style:use-window-font-color="true" fo:language="es" fo:country="AR" fo:font-weight="bold" officeooo:rsid="002adb27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9" style:family="text">
      <style:text-properties style:use-window-font-color="true" fo:font-size="11pt" fo:language="es" fo:country="AR" fo:font-weight="normal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style:font-name-complex="Verdana"/>
    </style:style>
    <style:style style:name="T21" style:family="text">
      <style:text-properties officeooo:rsid="001a7107" style:font-name-complex="Verdana"/>
    </style:style>
    <style:style style:name="T22" style:family="text">
      <style:text-properties officeooo:rsid="000b225a" style:font-name-complex="Verdana"/>
    </style:style>
    <style:style style:name="T23" style:family="text">
      <style:text-properties officeooo:rsid="001e124f" style:font-name-complex="Verdana"/>
    </style:style>
    <style:style style:name="T24" style:family="text">
      <style:text-properties fo:font-weight="bold" style:font-weight-asian="bold" style:font-name-complex="Verdana" style:font-weight-complex="bold"/>
    </style:style>
    <style:style style:name="T25" style:family="text">
      <style:text-properties fo:font-weight="bold" officeooo:rsid="000b225a" style:font-weight-asian="bold" style:font-name-complex="Verdana" style:font-weight-complex="bold"/>
    </style:style>
    <style:style style:name="T26" style:family="text">
      <style:text-properties fo:font-weight="bold" officeooo:rsid="001b15e1" style:font-weight-asian="bold" style:font-name-complex="Verdana" style:font-weight-complex="bold"/>
    </style:style>
    <style:style style:name="T27" style:family="text">
      <style:text-properties fo:font-weight="bold" officeooo:rsid="002adb27" style:font-weight-asian="bold" style:font-name-complex="Verdana" style:font-weight-complex="bold"/>
    </style:style>
    <style:style style:name="T28" style:family="text">
      <style:text-properties officeooo:rsid="001ce57f"/>
    </style:style>
    <style:style style:name="T29" style:family="text">
      <style:text-properties style:font-name-asian="Droid Sans Fallback" style:font-name-complex="Verdana"/>
    </style:style>
    <style:style style:name="T30" style:family="text">
      <style:text-properties style:font-name-asian="Verdana" style:font-name-complex="Verdana"/>
    </style:style>
    <style:style style:name="T31" style:family="text">
      <style:text-properties style:font-name="Verdana" style:font-name-asian="Verdana" style:font-name-complex="Verdana"/>
    </style:style>
    <style:style style:name="T32" style:family="text">
      <style:text-properties style:font-name-asian="Verdana" style:font-name-complex="Verdana"/>
    </style:style>
    <style:style style:name="T33" style:family="text">
      <style:text-properties officeooo:rsid="002f8a13"/>
    </style:style>
    <style:style style:name="T34" style:family="text">
      <style:text-properties officeooo:rsid="0031614e"/>
    </style:style>
    <style:style style:name="T35" style:family="text">
      <style:text-properties fo:font-weight="normal" officeooo:rsid="0031614e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as y Diputados de Santa Fe:</text:p>
      <text:p text:style-name="P9"/>
      <text:p text:style-name="P6"><text:span text:style-name="T20">La Comisión de Asuntos Laborales, Gremiales y de Previsión, ha considerado </text:span><text:span text:style-name="T21"><text:s/></text:span><text:span text:style-name="T23">el</text:span><text:span text:style-name="T20"> </text:span><text:span text:style-name="T24">Proyecto de </text:span><text:span text:style-name="T25">Declaración</text:span><text:span text:style-name="T24"> <text:s/>N° <text:s/></text:span><text:span text:style-name="T14">3</text:span><text:span text:style-name="T15">3</text:span><text:span text:style-name="T17">2</text:span><text:span text:style-name="T18">18</text:span><text:span text:style-name="T16"> –</text:span><text:span text:style-name="T24"> </text:span><text:span text:style-name="T25">CD – </text:span><text:span text:style-name="T26">FP - </text:span><text:span text:style-name="T27">PS</text:span><text:span text:style-name="T22">, </text:span><text:span text:style-name="T20"><text:s/></text:span><text:span text:style-name="T9">de </text:span><text:span text:style-name="T12">l</text:span><text:span text:style-name="T13">os</text:span><text:span text:style-name="T12"> </text:span><text:span text:style-name="T11">Diputad</text:span><text:span text:style-name="T10">o</text:span><text:span text:style-name="T13">s</text:span><text:span text:style-name="T10"> </text:span><text:span text:style-name="T13">Miguel SOLIS y Oscar PIERONI</text:span><text:span text:style-name="T1">; </text:span><text:span text:style-name="T8">p</text:span><text:span text:style-name="T9">or el cual esta Cámara declara su profunda preocupación por la crisis que empiezan a transitar las fábricas de ventiladores de techo de la ciudad de Rosario quienes ven peligrar su producción y las fuentes laborales producto de la apertura indiscriminada de las importaciones, </text:span><text:span text:style-name="T1">y, </text:span><text:span text:style-name="T2">por las razones </text:span><text:span text:style-name="T3">que </text:span><text:span text:style-name="T2">podrá dar </text:span><text:span text:style-name="T3">su</text:span><text:span text:style-name="T2"> miembro informante</text:span><text:span text:style-name="T4">, </text:span><text:span text:style-name="T3">esta</text:span><text:span text:style-name="T5"> Comisión </text:span><text:span text:style-name="T6">aconseja su archi</text:span><text:span text:style-name="T7">v</text:span><text:span text:style-name="T6">o.</text:span></text:p>
      <text:p text:style-name="P5"/>
      <text:p text:style-name="P12">SALA DE LA <text:span text:style-name="T28">COMISIÓN</text:span>, <text:s/><text:span text:style-name="T35">25 de julio de 2018</text:span></text:p>
      <text:p text:style-name="P15"><text:span text:style-name="T19"/></text:p>
      <text:p text:style-name="P15"><text:span text:style-name="T29">Firmantes: <text:s/>Diputados </text:span><text:span text:style-name="T30">Miguel SOLIS, Carlos DEL FRADE, Oscar PIERONI, </text:span><text:span text:style-name="T31">Ariel BERMUDEZ, </text:span><text:span text:style-name="T30">Jorge HENN, Verónica BENAS y </text:span><text:span text:style-name="T30"><text:s/>Claudia <text:s/>MOYANO.</text:span></text:p>
      <text:p text:style-name="P10"/>
      <text:p text:style-name="P10"/>
      <text:p text:style-name="P13"/>
      <text:p text:style-name="P11"/>
      <text:p text:style-name="P7"><draw:frame draw:style-name="fr2" draw:name="Imagen2" text:anchor-type="paragraph" svg:x="13.601cm" svg:y="23.841cm" svg:width="2.071cm" svg:height="1.231cm" draw:z-index="1"><draw:image xlink:href="Pictures/1000000000000123000000AD7A6332F41A352404.jpg" xlink:type="simple" xlink:show="embed" xlink:actuate="onLoad" loext:mime-type="image/jpeg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1:48:51.787373541</meta:creation-date>
    <dc:date>2018-07-25T18:53:25.324365011</dc:date>
    <meta:editing-cycles>21</meta:editing-cycles>
    <meta:editing-duration>PT50M46S</meta:editing-duration>
    <meta:generator>LibreOffice/6.0.5.2$Linux_X86_64 LibreOffice_project/00m0$Build-2</meta:generator>
    <meta:print-date>2018-06-06T15:53:16.237027336</meta:print-date>
    <meta:document-statistic meta:table-count="0" meta:image-count="2" meta:object-count="0" meta:page-count="1" meta:paragraph-count="6" meta:word-count="137" meta:character-count="869" meta:non-whitespace-character-count="724"/>
  </office:meta>
</office:document-meta>
</file>